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0833in" fo:text-indent="4.252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" style:parent-style-name="Обычный" style:family="paragraph">
      <style:paragraph-properties fo:text-align="end" fo:margin-bottom="0.25in" fo:text-indent="4.252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Обычный" style:family="paragraph">
      <style:paragraph-properties fo:text-align="end" fo:margin-bottom="0.6666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1" style:parent-style-name="Обычный" style:family="paragraph">
      <style:paragraph-properties fo:text-align="center" fo:margin-bottom="0.0625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" style:parent-style-name="Обычный" style:family="paragraph">
      <style:paragraph-properties fo:text-align="center" fo:margin-bottom="0.333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5298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2.6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4" style:family="table">
      <style:table-properties style:width="6.5354in" fo:margin-left="-0.018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Обычный" style:family="paragraph">
      <style:paragraph-properties fo:text-align="center" fo:margin-bottom="0.1666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" style:parent-style-name="Обычный" style:family="paragraph">
      <style:paragraph-properties fo:text-align="center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fo:margin-bottom="0.1666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Обычный" style:family="paragraph">
      <style:paragraph-properties fo:text-align="center" fo:margin-bottom="0.1666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bottom="0.1666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Обычный" style:family="paragraph">
      <style:paragraph-properties fo:text-align="center" fo:margin-bottom="0.1666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bottom="0.1666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Обычный" style:family="paragraph">
      <style:paragraph-properties fo:text-align="center" fo:margin-bottom="0.1666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Обычный" style:family="paragraph">
      <style:paragraph-properties fo:text-align="center" fo:margin-bottom="0.166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" style:parent-style-name="Обычный" style:family="paragraph">
      <style:paragraph-properties fo:text-align="center" fo:margin-bottom="0.1666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Обычный" style:family="paragraph">
      <style:paragraph-properties fo:text-align="center" fo:margin-bottom="0.1666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Обычный" style:family="paragraph">
      <style:paragraph-properties fo:text-align="center" fo:margin-bottom="0.1666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center" fo:margin-bottom="0.1666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Обычный" style:family="paragraph">
      <style:paragraph-properties fo:text-align="center" fo:margin-bottom="0.166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paragraph-properties fo:text-align="center" fo:margin-bottom="0.166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Обычный" style:family="paragraph">
      <style:paragraph-properties fo:text-align="center" fo:margin-bottom="0.1666in"/>
    </style:style>
    <style:style style:name="P78" style:parent-style-name="Обычный" style:family="paragraph">
      <style:paragraph-properties fo:margin-bottom="0.2083in"/>
    </style:style>
    <style:style style:name="TableColumn80" style:family="table-column">
      <style:table-column-properties style:column-width="3.268in" style:use-optimal-column-width="false"/>
    </style:style>
    <style:style style:name="TableColumn81" style:family="table-column">
      <style:table-column-properties style:column-width="3.2673in" style:use-optimal-column-width="false"/>
    </style:style>
    <style:style style:name="Table79" style:family="table">
      <style:table-properties style:width="6.5354in" fo:margin-left="-0.0187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Обычный" style:family="paragraph">
      <style:paragraph-properties fo:margin-bottom="0.208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Обычный" style:family="paragraph">
      <style:paragraph-properties fo:margin-bottom="0.2083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Обычный" style:family="paragraph">
      <style:paragraph-properties fo:margin-bottom="0.2083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Обычный" style:family="paragraph">
      <style:paragraph-properties fo:margin-bottom="0.2083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Обычный" style:family="paragraph">
      <style:paragraph-properties fo:margin-bottom="0.2083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Обычный" style:family="paragraph">
      <style:paragraph-properties fo:margin-bottom="0.2083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Обычный" style:family="paragraph">
      <style:paragraph-properties fo:margin-bottom="0.208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Обычный" style:family="paragraph">
      <style:paragraph-properties fo:margin-bottom="0.2083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margin-bottom="0.2083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fo:margin-bottom="0.2083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Обычный" style:family="paragraph">
      <style:paragraph-properties fo:margin-bottom="0.2083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margin-bottom="0.208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margin-bottom="0.2083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Обычный" style:family="paragraph">
      <style:paragraph-properties fo:margin-bottom="0.2083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Обычный" style:family="paragraph">
      <style:paragraph-properties fo:margin-bottom="0.2083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Обычный" style:family="paragraph">
      <style:paragraph-properties fo:margin-bottom="0.2083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fo:margin-bottom="0.2083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Обычный" style:family="paragraph">
      <style:paragraph-properties fo:margin-bottom="0.2083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fo:margin-bottom="0.2083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Обычный" style:family="paragraph">
      <style:paragraph-properties fo:margin-bottom="0.2083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margin-bottom="0.2083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Обычный" style:family="paragraph">
      <style:paragraph-properties fo:margin-bottom="0.2083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margin-bottom="0.208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Обычный" style:family="paragraph">
      <style:paragraph-properties fo:margin-bottom="0.2083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margin-bottom="0.2083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Обычный" style:family="paragraph">
      <style:paragraph-properties fo:margin-bottom="0.2083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margin-bottom="0.208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Обычный" style:family="paragraph">
      <style:paragraph-properties fo:margin-bottom="0.2083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margin-bottom="0.208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Обычный" style:family="paragraph">
      <style:paragraph-properties fo:margin-bottom="0.2083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margin-bottom="0.2083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Обычный" style:family="paragraph">
      <style:paragraph-properties fo:margin-bottom="0.2083in"/>
    </style:style>
    <style:style style:name="P243" style:parent-style-name="Обычный" style:family="paragraph">
      <style:paragraph-properties fo:margin-top="0.1666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5" style:parent-style-name="Обычный" style:family="paragraph">
      <style:paragraph-properties fo:text-indent="0.2951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7" style:parent-style-name="Обычный" style:family="paragraph">
      <style:paragraph-properties fo:text-indent="0.2951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9" style:parent-style-name="Обычный" style:family="paragraph">
      <style:paragraph-properties fo:text-indent="0.2951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1" style:parent-style-name="Обычный" style:family="paragraph">
      <style:paragraph-properties fo:text-indent="0.2951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4" style:parent-style-name="Обычный" style:family="paragraph">
      <style:paragraph-properties fo:text-indent="0.2951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6" style:parent-style-name="Обычный" style:family="paragraph">
      <style:paragraph-properties fo:text-indent="0.2951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8" style:parent-style-name="Обычный" style:family="paragraph">
      <style:paragraph-properties fo:margin-left="-0.2944in" fo:text-indent="0.2951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0" style:parent-style-name="Обычный" style:family="paragraph">
      <style:paragraph-properties fo:margin-bottom="0.0833in" fo:margin-left="-0.2944in" fo:text-indent="0.2951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pt" style:font-size-asian="1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2" style:parent-style-name="Обычный" style:family="paragraph">
      <style:paragraph-properties fo:margin-bottom="0.0833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1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288" style:family="table-column">
      <style:table-column-properties style:column-width="1.0631in" style:use-optimal-column-width="false"/>
    </style:style>
    <style:style style:name="TableColumn289" style:family="table-column">
      <style:table-column-properties style:column-width="1.0638in" style:use-optimal-column-width="false"/>
    </style:style>
    <style:style style:name="TableColumn290" style:family="table-column">
      <style:table-column-properties style:column-width="2.3812in" style:use-optimal-column-width="false"/>
    </style:style>
    <style:style style:name="TableColumn291" style:family="table-column">
      <style:table-column-properties style:column-width="2.4604in" style:use-optimal-column-width="false"/>
    </style:style>
    <style:style style:name="Table287" style:family="table">
      <style:table-properties style:width="6.9687in" fo:margin-left="-0.1368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fo:text-align="center" fo:margin-bottom="0.1666in" fo:margin-left="-0.393in" fo:text-indent="0.3937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Обычный" style:family="paragraph">
      <style:paragraph-properties fo:text-align="center" fo:margin-bottom="0.1666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Обычный" style:family="paragraph">
      <style:paragraph-properties fo:text-align="center" fo:margin-bottom="0.1666in" fo:margin-left="-0.393in" fo:text-indent="0.3937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 fo:margin-bottom="0.1666in" fo:margin-left="-0.393in" fo:text-indent="0.3937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Обычный" style:family="paragraph">
      <style:paragraph-properties fo:text-align="center" fo:margin-bottom="0.1666in" fo:margin-left="-0.393in" fo:text-indent="0.3937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Обычный" style:family="paragraph">
      <style:paragraph-properties fo:text-align="center" fo:margin-bottom="0.1666in" fo:margin-left="-0.393in" fo:text-indent="0.3937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Обычный" style:family="paragraph">
      <style:paragraph-properties fo:text-align="center" fo:margin-bottom="0.1666in" fo:margin-left="-0.393in" fo:text-indent="0.3937in">
        <style:tab-stops/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Обычный" style:family="paragraph">
      <style:paragraph-properties fo:margin-bottom="0.1666in" fo:margin-left="-0.393in" fo:text-indent="0.3937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78" style:parent-style-name="Обычный" style:family="paragraph">
      <style:paragraph-properties fo:margin-bottom="0.0833in" fo:margin-left="-0.393in" fo:text-indent="0.3937in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384" style:family="table-column">
      <style:table-column-properties style:column-width="0.7881in" style:use-optimal-column-width="false"/>
    </style:style>
    <style:style style:name="TableColumn385" style:family="table-column">
      <style:table-column-properties style:column-width="0.8659in" style:use-optimal-column-width="false"/>
    </style:style>
    <style:style style:name="TableColumn386" style:family="table-column">
      <style:table-column-properties style:column-width="1.4173in" style:use-optimal-column-width="false"/>
    </style:style>
    <style:style style:name="TableColumn387" style:family="table-column">
      <style:table-column-properties style:column-width="1.0236in" style:use-optimal-column-width="false"/>
    </style:style>
    <style:style style:name="TableColumn388" style:family="table-column">
      <style:table-column-properties style:column-width="1.4368in" style:use-optimal-column-width="false"/>
    </style:style>
    <style:style style:name="TableColumn389" style:family="table-column">
      <style:table-column-properties style:column-width="1.6729in" style:use-optimal-column-width="false"/>
    </style:style>
    <style:style style:name="Table383" style:family="table">
      <style:table-properties style:width="7.2048in" fo:margin-left="-0.412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fo:text-align="center" fo:margin-bottom="0.0833in" fo:text-indent="0.0006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text-align="center" fo:margin-bottom="0.0833in" fo:margin-left="0.0583in" fo:text-indent="0.0201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Обычный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Обычный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Обычный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Обычный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Обычный" style:family="paragraph">
      <style:paragraph-properties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Обычный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Обычный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Обычный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Обычный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Обычный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Обычный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Обычный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Обычный" style:family="paragraph">
      <style:paragraph-properties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Обычный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Обычный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Обычный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Обычный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Обычный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Обычный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Обычный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Обычный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Обычный" style:family="paragraph">
      <style:paragraph-properties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Обычный" style:family="paragraph">
      <style:paragraph-properties fo:text-align="center"/>
    </style:style>
    <style:style style:name="P535" style:parent-style-name="Обычный" style:family="paragraph">
      <style:paragraph-properties fo:margin-bottom="0.125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540" style:family="table-column">
      <style:table-column-properties style:column-width="0.8854in" style:use-optimal-column-width="false"/>
    </style:style>
    <style:style style:name="TableColumn541" style:family="table-column">
      <style:table-column-properties style:column-width="1.752in" style:use-optimal-column-width="false"/>
    </style:style>
    <style:style style:name="TableColumn542" style:family="table-column">
      <style:table-column-properties style:column-width="1.2993in" style:use-optimal-column-width="false"/>
    </style:style>
    <style:style style:name="TableColumn543" style:family="table-column">
      <style:table-column-properties style:column-width="1.4173in" style:use-optimal-column-width="false"/>
    </style:style>
    <style:style style:name="TableColumn544" style:family="table-column">
      <style:table-column-properties style:column-width="1.8305in" style:use-optimal-column-width="false"/>
    </style:style>
    <style:style style:name="Table539" style:family="table">
      <style:table-properties style:width="7.1847in" fo:margin-left="-0.4125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Обычный" style:family="paragraph">
      <style:paragraph-properties fo:text-align="center" fo:margin-bottom="0.125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Обычный" style:family="paragraph">
      <style:paragraph-properties fo:text-align="center" fo:margin-bottom="0.125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Обычный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Обычный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" style:parent-style-name="Обычный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Обычный" style:family="paragraph">
      <style:paragraph-properties fo:text-align="center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Обычный" style:family="paragraph">
      <style:paragraph-properties fo:text-align="center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Обычный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Обычный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Обычный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Обычный" style:family="paragraph">
      <style:paragraph-properties fo:text-align="center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Обычный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Обычный" style:family="paragraph">
      <style:paragraph-properties fo:text-align="center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Обычный" style:family="paragraph">
      <style:paragraph-properties fo:text-align="center"/>
    </style:style>
    <style:style style:name="P605" style:parent-style-name="Обычный" style:family="paragraph">
      <style:paragraph-properties fo:margin-bottom="0.1666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611" style:family="table-column">
      <style:table-column-properties style:column-width="1.8104in" style:use-optimal-column-width="false"/>
    </style:style>
    <style:style style:name="TableColumn612" style:family="table-column">
      <style:table-column-properties style:column-width="2.6576in" style:use-optimal-column-width="false"/>
    </style:style>
    <style:style style:name="TableColumn613" style:family="table-column">
      <style:table-column-properties style:column-width="2.6576in" style:use-optimal-column-width="false"/>
    </style:style>
    <style:style style:name="Table610" style:family="table">
      <style:table-properties style:width="7.1256in" fo:margin-left="-0.3729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Обычный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Обычный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Обычный" style:family="paragraph">
      <style:paragraph-properties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" style:parent-style-name="Обычный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Обычный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Обычный" style:family="paragraph">
      <style:paragraph-properties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3" style:parent-style-name="Обычный" style:family="paragraph">
      <style:paragraph-properties fo:text-align="center"/>
    </style:style>
    <style:style style:name="P644" style:parent-style-name="Обычный" style:family="paragraph">
      <style:paragraph-properties fo:margin-bottom="0.125in" fo:margin-left="-0.2944in" fo:text-indent="0.2951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652" style:family="table-column">
      <style:table-column-properties style:column-width="1.8104in" style:use-optimal-column-width="false"/>
    </style:style>
    <style:style style:name="TableColumn653" style:family="table-column">
      <style:table-column-properties style:column-width="2.6576in" style:use-optimal-column-width="false"/>
    </style:style>
    <style:style style:name="TableColumn654" style:family="table-column">
      <style:table-column-properties style:column-width="2.6576in" style:use-optimal-column-width="false"/>
    </style:style>
    <style:style style:name="Table651" style:family="table">
      <style:table-properties style:width="7.1256in" fo:margin-left="-0.3729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Обычный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Обычный" style:family="paragraph">
      <style:paragraph-properties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Обычный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Обычный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Обычный" style:family="paragraph">
      <style:paragraph-properties fo:text-align="center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721" style:family="table-column">
      <style:table-column-properties style:column-width="0.1173in" style:use-optimal-column-width="false"/>
    </style:style>
    <style:style style:name="TableColumn722" style:family="table-column">
      <style:table-column-properties style:column-width="0.2756in" style:use-optimal-column-width="false"/>
    </style:style>
    <style:style style:name="TableColumn723" style:family="table-column">
      <style:table-column-properties style:column-width="0.1576in" style:use-optimal-column-width="false"/>
    </style:style>
    <style:style style:name="TableColumn724" style:family="table-column">
      <style:table-column-properties style:column-width="1.0236in" style:use-optimal-column-width="false"/>
    </style:style>
    <style:style style:name="TableColumn725" style:family="table-column">
      <style:table-column-properties style:column-width="0.2756in" style:use-optimal-column-width="false"/>
    </style:style>
    <style:style style:name="TableColumn726" style:family="table-column">
      <style:table-column-properties style:column-width="0.2756in" style:use-optimal-column-width="false"/>
    </style:style>
    <style:style style:name="TableColumn727" style:family="table-column">
      <style:table-column-properties style:column-width="0.3152in" style:use-optimal-column-width="false"/>
    </style:style>
    <style:style style:name="TableColumn728" style:family="table-column">
      <style:table-column-properties style:column-width="2.9131in" style:use-optimal-column-width="false"/>
    </style:style>
    <style:style style:name="TableColumn729" style:family="table-column">
      <style:table-column-properties style:column-width="1.1812in" style:use-optimal-column-width="false"/>
    </style:style>
    <style:style style:name="Table720" style:family="table">
      <style:table-properties style:width="6.5354in" fo:margin-left="-0.0187in" table:align="left"/>
    </style:style>
    <style:style style:name="TableRow730" style:family="table-row">
      <style:table-row-properties style:min-row-height="0.2618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5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40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45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53" style:parent-style-name="Обычный" style:family="paragraph">
      <style:paragraph-properties fo:margin-bottom="0.25in" fo:margin-left="-0.393in" fo:text-indent="0.3937in">
        <style:tab-stops/>
      </style:paragraph-properties>
    </style:style>
    <style:style style:name="P754" style:parent-style-name="Обычный" style:family="paragraph">
      <style:paragraph-properties fo:margin-bottom="0.3333in"/>
    </style:style>
    <style:style style:name="TableColumn756" style:family="table-column">
      <style:table-column-properties style:column-width="1.1444in" style:use-optimal-column-width="false"/>
    </style:style>
    <style:style style:name="TableColumn757" style:family="table-column">
      <style:table-column-properties style:column-width="5.3951in" style:use-optimal-column-width="false"/>
    </style:style>
    <style:style style:name="Table755" style:family="table">
      <style:table-properties style:width="6.5395in" fo:margin-left="-0.0187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Обычный" style:family="paragraph">
      <style:paragraph-properties fo:margin-bottom="0.3333in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Обычный" style:family="paragraph">
      <style:paragraph-properties fo:margin-bottom="0.3333in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65" style:parent-style-name="Обычный" style:family="paragraph">
      <style:paragraph-properties fo:margin-bottom="0.1666in"/>
    </style:style>
    <style:style style:name="TableColumn767" style:family="table-column">
      <style:table-column-properties style:column-width="0.1173in" style:use-optimal-column-width="false"/>
    </style:style>
    <style:style style:name="TableColumn768" style:family="table-column">
      <style:table-column-properties style:column-width="0.2756in" style:use-optimal-column-width="false"/>
    </style:style>
    <style:style style:name="TableColumn769" style:family="table-column">
      <style:table-column-properties style:column-width="0.1576in" style:use-optimal-column-width="false"/>
    </style:style>
    <style:style style:name="TableColumn770" style:family="table-column">
      <style:table-column-properties style:column-width="1.0236in" style:use-optimal-column-width="false"/>
    </style:style>
    <style:style style:name="TableColumn771" style:family="table-column">
      <style:table-column-properties style:column-width="0.2756in" style:use-optimal-column-width="false"/>
    </style:style>
    <style:style style:name="TableColumn772" style:family="table-column">
      <style:table-column-properties style:column-width="0.2756in" style:use-optimal-column-width="false"/>
    </style:style>
    <style:style style:name="TableColumn773" style:family="table-column">
      <style:table-column-properties style:column-width="1.0631in" style:use-optimal-column-width="false"/>
    </style:style>
    <style:style style:name="TableColumn774" style:family="table-column">
      <style:table-column-properties style:column-width="3.3465in" style:use-optimal-column-width="false"/>
    </style:style>
    <style:style style:name="Table766" style:family="table">
      <style:table-properties style:width="6.5354in" fo:margin-left="-0.0187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Обычный" style:family="paragraph">
      <style:paragraph-properties fo:margin-bottom="0.1666in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0" style:parent-style-name="Обычный" style:family="paragraph">
      <style:paragraph-properties fo:margin-bottom="0.1666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Обычный" style:family="paragraph">
      <style:paragraph-properties fo:margin-bottom="0.1666in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5" style:parent-style-name="Обычный" style:family="paragraph">
      <style:paragraph-properties fo:margin-bottom="0.1666in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Обычный" style:family="paragraph">
      <style:paragraph-properties fo:margin-bottom="0.1666in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0" style:parent-style-name="Обычный" style:family="paragraph">
      <style:paragraph-properties fo:margin-bottom="0.1666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Обычный" style:family="paragraph">
      <style:paragraph-properties fo:margin-bottom="0.1666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5" style:parent-style-name="Обычный" style:family="paragraph">
      <style:paragraph-properties fo:margin-bottom="0.1666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Обычный" style:family="paragraph">
      <style:paragraph-properties fo:margin-bottom="0.1666in"/>
    </style:style>
    <style:style style:name="TableCell7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00" style:parent-style-name="Обычный" style:family="paragraph">
      <style:paragraph-properties fo:margin-bottom="0.1666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Обычный" style:family="paragraph">
      <style:paragraph-properties fo:margin-bottom="0.1666in"/>
    </style:style>
    <style:style style:name="TableCell8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04" style:parent-style-name="Обычный" style:family="paragraph">
      <style:paragraph-properties fo:margin-bottom="0.1666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Обычный" style:family="paragraph">
      <style:paragraph-properties fo:margin-bottom="0.1666in"/>
    </style:style>
    <style:style style:name="TableCell8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08" style:parent-style-name="Обычный" style:family="paragraph">
      <style:paragraph-properties fo:margin-bottom="0.1666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Обычный" style:family="paragraph">
      <style:paragraph-properties fo:margin-bottom="0.1666in"/>
    </style:style>
    <style:style style:name="TableCell8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12" style:parent-style-name="Обычный" style:family="paragraph">
      <style:paragraph-properties fo:margin-bottom="0.1666in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815" style:parent-style-name="Обычный" style:family="paragraph">
      <style:paragraph-properties fo:margin-bottom="0.25in"/>
    </style:style>
  </office:automatic-styles>
  <office:body>
    <office:text text:use-soft-page-breaks="true">
      <text:p text:style-name="P1"><text:span text:style-name="T2">УТВЕРЖДЕНА</text:span></text:p>
      <text:p text:style-name="P3"><text:span text:style-name="T4">Указом Президента</text:span><text:span text:style-name="T5"><text:line-break/></text:span><text:span text:style-name="T6">Российской Федерации</text:span><text:span text:style-name="T7"><text:line-break/></text:span><text:span text:style-name="T8">от 10 октября 2024 г. № 870</text:span></text:p>
      <text:p text:style-name="P9"><text:span text:style-name="T10">(форма)</text:span></text:p>
      <text:p text:style-name="P11"><text:span text:style-name="T12">АНКЕТА</text:span></text:p>
      <text:p text:style-name="P13"><text:span text:style-name="T14">для поступления на государственную службу</text:span><text:span text:style-name="T15"><text:line-break/></text:span><text:span text:style-name="T16">Российской Федерации и муниципальную службу</text:span><text:span text:style-name="T17"><text:line-break/></text:span><text:span text:style-name="T18">в Российской Федерации</text:span><text:span text:style-name="T19"><text:line-break/></text:span><text:span text:style-name="T20">(не заполняется лицами, поступающими на военную<text:s/></text:span><text:span text:style-name="T21">службу</text:span><text:span text:style-name="T22"><text:line-break/></text:span><text:span text:style-name="T23">по контракту в органы федеральной службы безопасности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Место<text:s/></text:span><text:span text:style-name="T37"><text:line-break/></text:span><text:span text:style-name="T38">для</text:span><text:span text:style-name="T39"><text:line-break/></text:span><text:span text:style-name="T40">фотографии</text:span><text:span text:style-name="T41"><text:line-break/></text:span><text:span text:style-name="T42">(4 см x 6 см)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Фамилия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Имя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Отчество (при наличии)</text:span>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2. Если изменяли фамилию, имя, отчество, укажите прежние фамилию, имя, отчество, причину их изменения,<text:s/></text:span><text:span text:style-name="T86">вид документа, подтверждающего такое изменение, его серию и номер, наименование органа, выдавшего документ, дату его выдач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3. Число, месяц, год рождения. Указываются в соответствии с паспортом. Если информация в паспорте не совпадает<text:s/></text:span><text:span text:style-name="T93"><text:line-break/></text:span><text:span text:style-name="T94">с информацией в<text:s/></text:span><text:span text:style-name="T95">свидетельстве<text:s/></text:span><text:span text:style-name="T96"><text:line-break/></text:span><text:span text:style-name="T97">о рождении, дополнительно указывается информация в соответствии<text:s/></text:span><text:span text:style-name="T98"><text:line-break/></text:span><text:span text:style-name="T99">со свидетельством о рождении</text:span>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4. Место рождения (населенный пункт, субъект Российской Федерации, административно-территориальная<text:s/></text:span><text:span text:style-name="T106"><text:line-break/></text:span><text:span text:style-name="T107">единица иностранного государства, государство</text:span><text:span text:style-name="T108">, государственно-территориальное образование, административно-территориальная единица бывшего СССР). Указывается<text:s/></text:span><text:span text:style-name="T109"><text:line-break/></text:span><text:span text:style-name="T110">в соответствии с паспортом. Если информация в паспорте не совпадает<text:s/></text:span><text:span text:style-name="T111"><text:line-break/></text:span><text:span text:style-name="T112">с информацией в свидетельстве<text:s/></text:span><text:span text:style-name="T113"><text:line-break/></text:span><text:span text:style-name="T114">о рождении, дополнительно указывается инфо</text:span><text:span text:style-name="T115">рмация в соответствии<text:s/></text:span><text:span text:style-name="T116"><text:line-break/></text:span><text:span text:style-name="T117">со свидетельством о рождении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5. Паспорт или документ, его<text:s/></text:span><text:span text:style-name="T124"><text:line-break/></text:span><text:span text:style-name="T125">заменяющий: вид документа, его серия<text:s/></text:span><text:span text:style-name="T126"><text:line-break/></text:span><text:span text:style-name="T127">и номер, наименование органа, выдавшего документ, дата его выдачи, код подразделения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6. Гражданство (подданство). Если изменяли, ука</text:span><text:span text:style-name="T134">жите дату и причину изменения, прежнее гражданство (подданство), каким образом оформлен выход из гражданства другого государства (включая союзные республики бывшего СССР), дату и основания выхода (утраты). Если помимо гражданства Российской Федерации имеет</text:span><text:span text:style-name="T135">е гражданство (подданство) иностранного государства, укажите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7. Имеете (имели) ли вид на жительство<text:s/></text:span><text:span text:style-name="T142"><text:line-break/></text:span><text:span text:style-name="T143">и (или) иной документ, подтверждающий право на постоянное проживание на территории иностранного государства срок его действия), ходатайствовали ли о выез</text:span><text:span text:style-name="T144">де (въезде) на постоянное место жительства в<text:s/></text:span><text:span text:style-name="T145"><text:line-break/></text:span><text:span text:style-name="T146">другое государство (дата подачи заявления, какое государство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8. Страховой номер индивидуального лицевого счета (при наличии)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9. Полис обязательного медицинского страхования (при наличии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0. Идентификационный номер налогоплательщика (при наличии)</text:span>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11. Образование: уровень образования,<text:s/></text:span><text:span text:style-name="T171"><text:line-break/></text:span><text:span text:style-name="T172">вид документа об образовании и (или)<text:s/></text:span><text:span text:style-name="T173"><text:line-break/></text:span><text:span text:style-name="T174">о квалификации, его серия и номер, наименование организации, выдавшей документ, дата его выдачи, форма обучения, спец</text:span><text:span text:style-name="T175">иальность (направление подготовки), квалификация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2. Дополнительное профессиональное образование (при наличии)<text:s/></text:span><text:span text:style-name="T182"><text:line-break/></text:span><text:span text:style-name="T183">и профессиональное обучение (при прохождении): вид документа<text:s/></text:span><text:span text:style-name="T184"><text:line-break/></text:span><text:span text:style-name="T185">о квалификации, его серия и номер, наименование организации, выдавшей документ,<text:s/></text:span><text:span text:style-name="T186">дата его выдачи, квалификация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. Владение иностранными языками<text:s/></text:span><text:span text:style-name="T193"><text:line-break/></text:span><text:span text:style-name="T194">и языками народов Российской<text:s/></text:span><text:span text:style-name="T195"><text:line-break/></text:span><text:span text:style-name="T196">Федерации. В какой степени (читаете<text:s/></text:span><text:span text:style-name="T197"><text:line-break/></text:span><text:span text:style-name="T198">и переводите со словарем, читаете и<text:s/></text:span><text:span text:style-name="T199"><text:line-break/></text:span><text:span text:style-name="T200">можете объясняться, владеете свободно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4. Классный чин государственной гражданской</text:span><text:span text:style-name="T207"><text:s/>службы Российской Федерации, классный чин юстиции, классный чин прокурорского работника, дипломатический ранг, воинское или специальное звание, классный чин государственной гражданской службы субъекта Российской Федерации, квалификационный разряд государс</text:span><text:span text:style-name="T208">твенной, муниципальной службы, классный чин муниципального служащего:<text:s/></text:span><text:span text:style-name="T209"><text:line-break/></text:span><text:span text:style-name="T210">наименование документа о присвоении чина, ранга или звания, номер и дата документа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5. Отношение к воинской обязанности, наличие удостоверения гражданина, подлежащего призыву на военн</text:span><text:span text:style-name="T217">ую<text:s/></text:span><text:span text:style-name="T218"><text:line-break/></text:span><text:span text:style-name="T219">службу, или военного билета (временного удостоверения или справки, выданных взамен военного билета): вид документа, его серия и номер, наименование органа, выдавшего документ, дата его выдачи, наименование военного комиссариата,<text:s/></text:span><text:span text:style-name="T220"><text:line-break/></text:span><text:span text:style-name="T221">в котором состоите на<text:s/></text:span><text:span text:style-name="T222">воинском учете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6. Допуск к государственной тайне, оформленный за период работы, службы, учебы (указывается последний оформленный допуск к государственной тайне):<text:s/></text:span><text:span text:style-name="T229"><text:line-break/></text:span><text:span text:style-name="T230">наименование органа или организации,<text:s/></text:span><text:soft-page-break/><text:span text:style-name="T231">оформивших допуск, форма допуска, год оформления</text:span></text:p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17. Паспорт, удостоверяющий личность гражданина Российской Федерации<text:s/></text:span><text:span text:style-name="T238"><text:line-break/></text:span><text:span text:style-name="T239">за пределами территории Российской Федерации (указываются реквизиты всех действующих паспортов, включая служебный, дипломатический) (при наличии): серия и номер паспорта, наименование ор</text:span><text:span text:style-name="T240">гана, выдавшего паспорт, дата его выдачи, срок действия паспорта</text:span></text:p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18. Заполняется при поступлении на службу:</text:span></text:p>
      <text:p text:style-name="P245"><text:span text:style-name="T246">в органы внешней разведки Российской Федерации;</text:span></text:p>
      <text:p text:style-name="P247"><text:span text:style-name="T248">в органы внутренних дел Российской Федерации;</text:span></text:p>
      <text:p text:style-name="P249"><text:span text:style-name="T250">в органы государственной охраны;</text:span></text:p>
      <text:p text:style-name="P251"><text:span text:style-name="T252">в органы и организа</text:span><text:span text:style-name="T253">ции прокуратуры Российской Федерации;</text:span></text:p>
      <text:p text:style-name="P254"><text:span text:style-name="T255">в органы принудительного исполнения Российской Федерации;</text:span></text:p>
      <text:p text:style-name="P256"><text:span text:style-name="T257">в Следственный комитет Российской Федерации;</text:span></text:p>
      <text:p text:style-name="P258"><text:span text:style-name="T259">в федеральный орган обеспечения мобилизационной подготовки органов государственной власти Российской Федерации;</text:span></text:p>
      <text:p text:style-name="P260"><text:span text:style-name="T261">в<text:s/></text:span><text:span text:style-name="T262">учреждения и органы уголовно-исполнительной системы Российской Федерации,<text:s/></text:span><text:span text:style-name="T263"><text:line-break/></text:span><text:span text:style-name="T264">а также на военную службу по контракту в войска национальной гвардии Российской Федерации.</text:span></text:p>
      <text:p text:style-name="Обычный"><text:span text:style-name="T265">Участие в деятельности политических партий и иных общественных объединений, преследующих п</text:span><text:span text:style-name="T266">олитические цели (в каких, периоды (месяцы и годы) и форма участия)</text:span><text:span text:style-name="T267"><text:line-break/></text:span></text:p>
      <text:p text:style-name="Обычный"><text:span text:style-name="T268">__</text:span><text:span text:style-name="T269">_______________________________________________________________________________</text:span></text:p>
      <text:p text:style-name="Обычный"/>
      <text:p text:style-name="Обычный"><text:span text:style-name="T270">_______________________________________________________________________________</text:span></text:p>
      <text:p text:style-name="Обычный"/>
      <text:p text:style-name="Обычный"><text:span text:style-name="T271">________________________________________________________________________________</text:span></text:p>
      <text:p text:style-name="P272"/>
      <text:p text:style-name="Обычный"><text:span text:style-name="T273">19. Имеете ли статус иностранного агента (дата решения о включении в реестр иностранных агентов) <text:s/>________________________________________________________________________</text:span></text:p>
      <text:p text:style-name="Обычный"/>
      <text:p text:style-name="Обычный"><text:span text:style-name="T274">20</text:span><text:span text:style-name="T275">. Имеется ли вступившее в законную силу решение суда о признании Вас недееспособным или ограниченно дееспособным (дата и номер решения суда) _________________________________</text:span></text:p>
      <text:p text:style-name="Обычный"><text:span text:style-name="T276">21. Замещаете ли государственную должность Российской Федерации, государственную<text:s/></text:span><text:span text:style-name="T277">должность субъекта Российской Федерации, муниципальную должность (полное наименование должности) __________________________________________________________________________</text:span></text:p>
      <text:p text:style-name="Обычный"><text:span text:style-name="T278">22. Входите ли в состав органов управления, попечительских или наблюдательных совето</text:span><text:span text:style-name="T279">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(полное наименование органа, организации и Ваш статус) ________________________________________________</text:span><text:span text:style-name="T280">______________</text:span></text:p>
      <text:p text:style-name="P281"><text:span text:style-name="T282">23. Трудовая деятельность (включая учебу в образовательных организациях высшего<text:s/></text:span><text:soft-page-break/><text:span text:style-name="T283">образования и профессиональных образовательных организациях, военную службу, работу по совместительству, предпринимательскую деятельность и другое).Информация о<text:s/></text:span><text:span text:style-name="T284">военной службе, включающая в себя наименование воинской должности, номер воинской части и место ее дислокации (республика, край, область, город федерального значения, автономная область, автономный округ, населенный пункт), указывается, если не относится к</text:span><text:span text:style-name="T285"><text:s/>сведениям, составляющим государственную и (или) служебную тайну.Наименования организации, органа указываются полностью так, как они назывались в период работы в них. Указываются ведомственная принадлежность организации, государство регистрации в случае ра</text:span><text:span text:style-name="T286">боты в иностранной или совместной организации либо ее представительстве</text:span><text:s/>_________________________________________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Месяц и год</text:span></text:p>
          </table:table-cell>
          <table:covered-table-cell/>
          <table:table-cell table:style-name="TableCell296">
            <text:p text:style-name="P297"><text:span text:style-name="T298">Должность с указанием наименования организации, органа</text:span></text:p>
          </table:table-cell>
          <table:table-cell table:style-name="TableCell299">
            <text:p text:style-name="P300"><text:span text:style-name="T301">Адрес организации, органа</text:span></text:p>
          </table:table-cell>
        </table:table-row>
        <table:table-row table:style-name="TableRow302">
          <table:table-cell table:style-name="TableCell303">
            <text:p text:style-name="P304"><text:span text:style-name="T305">приема</text:span></text:p>
          </table:table-cell>
          <table:table-cell table:style-name="TableCell306">
            <text:p text:style-name="P307"><text:span text:style-name="T308">увольнения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Обычный"><text:span text:style-name="T376">24. Семейное положение (если вступали в брак, укажите с кем (фамилия, имя, отчество (при наличии), дату заключения брака, наименование органа, выдавшего соответствующий документ, дату его выдачи, в случае расторжения брака – дату прекращения брака,</text:span><text:span text:style-name="T377"><text:s/>наименование органа, выдавшего соответствующий документ, дату его выдачи) <text:s/>___________________________________</text:span></text:p>
      <text:p text:style-name="P378"><text:span text:style-name="T379">25. Члены семьи и близкие родственники: супруга (супруг), Ваши и Вашей супруги (супруга) отец, мать, дети, братья, сестры, усыновители, усыновле</text:span><text:span text:style-name="T380">нные дети, неполнородные братья и сестры.При поступлении на службу в федеральный орган обеспечения мобилизационной подготовки органов государственной власти Российской Федерации необходимо также указать сведения о бывших супругах.При поступлении на военную</text:span><text:span text:style-name="T381"><text:s/>службу по контракту в органы государственной охраны и в войска национальной гвардии Российской Федерации необходимо также указать сведения о лицах, проживающих совместно и (или) зарегистрированных с Вами в одном жилом помещении, и сведения о бывших супруг</text:span><text:span text:style-name="T382">ах.Если члены семьи и близкие родственники изменяли фамилию, имя, отчество, необходимо также указать их прежние фамилию, имя, отчество</text:span><text:s/>_________________________________________________________________________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Степень родства</text:span></text:p>
          </table:table-cell>
          <table:table-cell table:style-name="TableCell394">
            <text:p text:style-name="P395"><text:span text:style-name="T396">Фамилия, имя, отчество (при<text:s/></text:span><text:span text:style-name="T397">наличии)</text:span></text:p>
          </table:table-cell>
          <table:table-cell table:style-name="TableCell398">
            <text:p text:style-name="P399"><text:span text:style-name="T400">Дата<text:s/></text:span><text:span text:style-name="T401"><text:line-break/></text:span><text:span text:style-name="T402">и место рождения</text:span></text:p>
            <text:p text:style-name="P403"><text:span text:style-name="T404">(указываются<text:s/></text:span><text:span text:style-name="T405"><text:line-break/></text:span><text:span text:style-name="T406">в соответствии<text:s/></text:span><text:span text:style-name="T407"><text:line-break/></text:span><text:span text:style-name="T408">с паспортом;<text:s/></text:span><text:span text:style-name="T409"><text:line-break/></text:span><text:span text:style-name="T410">если информация<text:s/></text:span><text:span text:style-name="T411"><text:line-break/></text:span><text:span text:style-name="T412">в паспорте<text:s/></text:span><text:span text:style-name="T413"><text:line-break/></text:span><text:soft-page-break/><text:span text:style-name="T414">не совпадает<text:s/></text:span><text:span text:style-name="T415"><text:line-break/></text:span><text:span text:style-name="T416">с информацией<text:s/></text:span><text:span text:style-name="T417"><text:line-break/></text:span><text:span text:style-name="T418">в свидетельстве<text:s/></text:span><text:span text:style-name="T419"><text:line-break/></text:span><text:span text:style-name="T420">о рождении, дополнительно указывается информация в соответствии<text:s/></text:span><text:span text:style-name="T421"><text:line-break/></text:span><text:span text:style-name="T422">со свидетельством<text:s/></text:span><text:span text:style-name="T423"><text:line-break/></text:span><text:span text:style-name="T424">о рождении)</text:span></text:p>
          </table:table-cell>
          <table:table-cell table:style-name="TableCell425">
            <text:p text:style-name="P426"><text:span text:style-name="T427">Гражданст</text:span><text:span text:style-name="T428">во (подданство)</text:span></text:p>
          </table:table-cell>
          <table:table-cell table:style-name="TableCell429">
            <text:p text:style-name="P430"><text:span text:style-name="T431">Место работы, учебы (наименование<text:s/></text:span><text:span text:style-name="T432"><text:line-break/></text:span><text:span text:style-name="T433">и адрес организации, органа), должность</text:span></text:p>
          </table:table-cell>
          <table:table-cell table:style-name="TableCell434">
            <text:p text:style-name="P435"><text:span text:style-name="T436">Место<text:s/></text:span><text:span text:style-name="T437"><text:line-break/></text:span><text:span text:style-name="T438">жительства</text:span></text:p>
            <text:p text:style-name="P439"><text:span text:style-name="T440">(адрес регистрации, фактического проживания;<text:s/></text:span><text:span text:style-name="T441"><text:line-break/></text:span><text:span text:style-name="T442">в случае смерти родственника указываются дата его смерти и место<text:s/></text:span><text:soft-page-break/><text:span text:style-name="T443">захоронения)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26. Ваши отец, мать, супруга (супруг), дети, братья, сестры, постоянно проживающие за границей (проживающие (находящиеся) за пределами Российской Федерации более шести месяцев в течение года по причинам, не связанным с<text:s/></text:span><text:span text:style-name="T537">исполнением обязанностей государственной службы Российской Федерации или муниципальной службы либо командированием организациями, наделенными полномочиями по распоряжению сведениями, отнесенными к государственной тайне) и (или) имеющие вид на жительство ил</text:span><text:span text:style-name="T538">и иной документ, подтверждающий право на постоянное проживание гражданина на территории иностранного государства __________________________________________________________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Степень родства</text:span></text:p>
          </table:table-cell>
          <table:table-cell table:style-name="TableCell549">
            <text:p text:style-name="P550"><text:span text:style-name="T551">Фамилия, имя, отчество<text:s/></text:span><text:span text:style-name="T552"><text:line-break/></text:span><text:span text:style-name="T553">(при наличии)</text:span></text:p>
          </table:table-cell>
          <table:table-cell table:style-name="TableCell554">
            <text:p text:style-name="P555"><text:span text:style-name="T556">Период (месяц<text:s/></text:span><text:span text:style-name="T557"><text:line-break/></text:span><text:span text:style-name="T558">и год) пребыван</text:span><text:span text:style-name="T559">ия за границей</text:span></text:p>
            <text:p text:style-name="P560"><text:span text:style-name="T561">(указывается<text:s/></text:span><text:span text:style-name="T562"><text:line-break/></text:span><text:span text:style-name="T563">в отношении лиц, постоянно проживающих<text:s/></text:span><text:span text:style-name="T564"><text:line-break/></text:span><text:span text:style-name="T565">за границей)</text:span></text:p>
          </table:table-cell>
          <table:table-cell table:style-name="TableCell566">
            <text:p text:style-name="P567"><text:span text:style-name="T568">Государство пребывания</text:span></text:p>
          </table:table-cell>
          <table:table-cell table:style-name="TableCell569">
            <text:p text:style-name="P570"><text:span text:style-name="T571">Цель пребывания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<text:span text:style-name="T606">27. Привлекались ли к уголовной ответственности (указываются в том числе сведения<text:s/></text:span><text:span text:style-name="T607"><text:line-break/></text:span><text:span text:style-name="T608">о снятой или погашенной<text:s/></text:span><text:span text:style-name="T609">судимости) ________________________________________________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Пункт, часть, статья Уголовного кодекса Российской<text:s/></text:span><text:span text:style-name="T618"><text:line-break/></text:span><text:span text:style-name="T619">Федерации</text:span></text:p>
            <text:p text:style-name="P620"><text:span text:style-name="T621">(иного закона)</text:span></text:p>
          </table:table-cell>
          <table:table-cell table:style-name="TableCell622">
            <text:p text:style-name="P623"><text:span text:style-name="T624">Дата<text:s/></text:span><text:span text:style-name="T625"><text:line-break/></text:span><text:span text:style-name="T626">назначения наказания</text:span></text:p>
          </table:table-cell>
          <table:table-cell table:style-name="TableCell627">
            <text:p text:style-name="P628"><text:span text:style-name="T629">Вид, срок и (или) размер наказания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<text:span text:style-name="T645">28. Заполняется при поступлении на службу:в<text:s/></text:span><text:span text:style-name="T646">органы внутренних дел Российской Федерации;в органы государственной охраны;в федеральную противопожарную службу Государственной противопожарной службы;в органы и организации прокуратуры Российской Федерации;в органы принудительного исполнения Российской Фе</text:span><text:span text:style-name="T647">дерации;в Следственный комитет Российской Федерации;в федеральный орган обеспечения мобилизационной подготовки органов государственной власти Российской Федерации;в учреждения и органы уголовно-</text:span><text:soft-page-break/><text:span text:style-name="T648">исполнительной системы Российской Федерации.Освобождались ли о</text:span><text:span text:style-name="T649">т уголовной ответственности в связи с деятельным раскаянием, примирением с потерпевшим, истечением сроков давности, возмещением ущерба, назначением судебного штрафа, вследствие акта об амнистии или акта помилования либо по иному основанию _________________</text:span><text:span text:style-name="T650">________________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Пункт, часть, статья Уголовного кодекса Российской<text:s/></text:span><text:span text:style-name="T659"><text:line-break/></text:span><text:span text:style-name="T660">Федерации</text:span></text:p>
            <text:p text:style-name="P661"><text:span text:style-name="T662">(иного закона)</text:span></text:p>
          </table:table-cell>
          <table:table-cell table:style-name="TableCell663">
            <text:p text:style-name="P664"><text:span text:style-name="T665">Дата освобождения<text:s/></text:span><text:span text:style-name="T666"><text:line-break/></text:span><text:span text:style-name="T667">от уголовной ответственности</text:span></text:p>
          </table:table-cell>
          <table:table-cell table:style-name="TableCell668">
            <text:p text:style-name="P669"><text:span text:style-name="T670">Основание освобождения<text:s/></text:span><text:span text:style-name="T671"><text:line-break/></text:span><text:span text:style-name="T672">от уголовной ответственности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Обычный"><text:span text:style-name="T687">29. Заполняется при поступлении на службу:в органы<text:s/></text:span><text:span text:style-name="T688">внутренних дел Российской Федерации;в органы государственной охраны;в федеральную противопожарную службу Государственной противопожарной службы;в органы и организации прокуратуры Российской Федерации;в органы принудительного исполнения Российской Федерации</text:span><text:span text:style-name="T689">;в Следственный комитет Российской Федерации;в федеральный орган обеспечения мобилизационной подготовки органов государственной власти Российской Федерации;в учреждения и органы уголовно-исполнительной системы Российской Федерации.Являетесь ли подозреваемы</text:span><text:span text:style-name="T690">м или обвиняемым по уголовному делу ______________________________________________________________________________________</text:span></text:p>
      <text:p text:style-name="Обычный"><text:span text:style-name="T691">30. Заполняется при поступлении на службу:в органы внутренних дел Российской Федерации;в органы государственной охраны;в федеральную<text:s/></text:span><text:span text:style-name="T692">противопожарную службу Государственной противопожарной службы;в органы и организации прокуратуры Российской Федерации;в органы принудительного исполнения Российской Федерации;в Следственный комитет Российской Федерации;в федеральный орган обеспечения мобил</text:span><text:span text:style-name="T693">изационной подготовки органов государственной власти Российской Федерации;в учреждения и органы уголовно-исполнительной системы Российской Федерации, а также на военную службу по контракту в войска национальной гвардии Российской Федерации.Подвергались ли<text:s/></text:span><text:span text:style-name="T694">в судебном порядке в течение года, предшествовавшего дню заполнения анкеты, административному наказанию за совершенное умышленно административное правонарушение (дата привлечения, какое административное правонарушение) <text:s/>____________________________________</text:span><text:span text:style-name="T695">__________________________________</text:span></text:p>
      <text:p text:style-name="Обычный"><text:span text:style-name="T696">31. Заполняется при поступлении на государственную гражданскую службу Российской Федерации или муниципальную службу.Применялось ли в отношении Вас административное наказание в виде дисквалификации (дата применения, за что</text:span><text:span text:style-name="T697">) <text:s/>________________________________</text:span></text:p>
      <text:p text:style-name="Обычный"><text:span text:style-name="T698">32. Заполняется при поступлении на службу в органы государственной охраны, в федеральный орган обеспечения мобилизационной подготовки органов государственной власти Российской Федерации.Имеете ли зарегистрированное за пр</text:span><text:span text:style-name="T699">еделами Российской Федерации право<text:s/></text:span><text:span text:style-name="T700"><text:line-break/></text:span><text:span text:style-name="T701">собственности на имущество (укажите наименование административно-территориальной единицы иностранного государства) <text:s/>______________________________________________________________</text:span></text:p>
      <text:p text:style-name="Обычный"><text:span text:style-name="T702">33. Заполняется при поступлении на службу</text:span><text:span text:style-name="T703">:в органы внутренних дел Российской Федерации;в органы государственной охраны;в федеральную противопожарную службу Государственной противопожарной службы;в органы и организации прокуратуры Российской Федерации;в органы принудительного исполнения Российской</text:span><text:span text:style-name="T704"><text:s/>Федерации;в Следственный комитет Российской Федерации;в федеральный орган обеспечения мобилизационной подготовки органов государственной власти Российской Федерации;в учреждения и органы уголовно-исполнительной системы Российской Федерации, а также на вое</text:span><text:span text:style-name="T705">нную службу по<text:s/></text:span><text:soft-page-break/><text:span text:style-name="T706">контракту в войска национальной гвардии Российской Федерации.Спортивный разряд, спортивное звание (вид спорта) <text:s/>____________</text:span></text:p>
      <text:p text:style-name="Обычный"><text:span text:style-name="T707">34. Участие в боевых действиях, контртеррористических и специальных операциях, ликвидации аварий, катастроф и стихий</text:span><text:span text:style-name="T708">ных бедствий, выполнение задач в условиях чрезвычайного положения и при вооруженных конфликтах (местность, в том числе за пределами Российской Федерации, периоды (месяцы и годы), серия и номер удостоверения, наименование органа, выдавшего удостоверение, да</text:span><text:span text:style-name="T709">та его выдачи) ______________________________________________</text:span></text:p>
      <text:p text:style-name="Обычный"><text:span text:style-name="T710">35. Государственные награды, иные награды и знаки отличия <text:s/>__________________________</text:span></text:p>
      <text:p text:style-name="Обычный"><text:span text:style-name="T711">36. Место жительства (адрес регистрации, фактического проживания) <text:s/>___________________</text:span></text:p>
      <text:p text:style-name="Обычный"><text:span text:style-name="T712">37. Контактные номера</text:span><text:span text:style-name="T713"><text:s/>телефонов, адреса электронной почты (при наличии) <text:s/>_____________</text:span></text:p>
      <text:p text:style-name="Обычный"><text:span text:style-name="T714">38. Дополнительные сведения: наличие ученой степени (серия и номер диплома, наименование органа или организации, выдавших его, дата и место выдачи), ученого звания (серия и номер аттестата,<text:s/></text:span><text:span text:style-name="T715">наименование органа или организации, выдавших его, дата и место выдачи), а также другая информация, которую желаете сообщить о себе ________________________________</text:span></text:p>
      <text:p text:style-name="Обычный"><text:span text:style-name="T716">39. Ограничения, запреты и требования, связанные с замещением должности государственной<text:s/></text:span><text:span text:style-name="T717">службы Российской Федерации или муниципальной службы, обязуюсь соблюдать.Мне известно, что указание в анкете заведомо ложных сведений и мое несоответствие квалификационным требованиям могут повлечь за собой отказ в приеме на государственную службу Российск</text:span><text:span text:style-name="T718">ой Федерации или на муниципальную службу.Даю согласие на проведение в отношении меня проверочных мероприятий, обработку моих персональных данных (в том числе их автоматизированную обработку), а также на получение моих персональных данных у третьей стороны<text:s/></text:span><text:span text:style-name="T719">и передачу их третьей стороне в целях проведения проверочных мероприятий.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"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"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20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г.</text:span></text:p>
          </table:table-cell>
          <table:table-cell table:style-name="TableCell749">
            <text:p text:style-name="P750"><text:span text:style-name="T751">Подпись</text:span></text:p>
          </table:table-cell>
          <table:table-cell table:style-name="TableCell752">
            <text:p text:style-name="P753"/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М.П.</text:span></text:p>
          </table:table-cell>
          <table:table-cell table:style-name="TableCell762">
            <text:p text:style-name="P763"><text:span text:style-name="T764">Фотография и сведения, изложенные в анкете, соответствуют представленным документам.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"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"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20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г.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(подпись, инициалы имени и отчества (при<text:s/></text:span><text:span text:style-name="T814">наличии), фамилия работника (сотрудника) кадровой службы (кадрового подразделения)</text:span></text:p>
          </table:table-cell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DStyle_paragraph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DStyle_paragraph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DStyle_paragraph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DStyle_paragraph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DStyle_paragraph" style:default-outline-level="5"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DStyle_paragraph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DStyle_paragraph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DStyle_paragraph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DStyle_paragraph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>
      <style:text-properties fo:font-size="12pt" style:font-size-asian="12pt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DStyle_paragraph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">
      <style:text-properties fo:hyphenate="false"/>
    </style:style>
    <style:style style:name="Название" style:display-name="Название" style:family="paragraph" style:parent-style-name="DStyle_paragraph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DStyle_paragraph">
      <style:text-properties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DStyle_paragraph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DStyle_paragraph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DStyle_paragraph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DStyle_paragraph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DStyle_paragraph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DStyle_paragraph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6.6%"/>
    </style:style>
    <style:style style:name="Текстконцевойсноски" style:display-name="Текст концевой сноски" style:family="paragraph" style:parent-style-name="DStyle_paragraph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Оглавление1" style:display-name="Оглавление 1" style:family="paragraph" style:parent-style-name="DStyle_paragraph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DStyle_paragraph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DStyle_paragraph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DStyle_paragraph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DStyle_paragraph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DStyle_paragraph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DStyle_paragraph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DStyle_paragraph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DStyle_paragraph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">
      <style:text-properties fo:hyphenate="false"/>
    </style:style>
    <style:style style:name="Переченьрисунков" style:display-name="Перечень рисунков" style:family="paragraph" style:parent-style-name="DStyle_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468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Ефремова</meta:initial-creator>
    <dc:creator>Елена Ефремова</dc:creator>
    <meta:creation-date>2024-10-23T14:27:00Z</meta:creation-date>
    <dc:date>2024-10-23T14:27:00Z</dc:date>
    <meta:template xlink:href="Normal" xlink:type="simple"/>
    <meta:editing-cycles>2</meta:editing-cycles>
    <meta:editing-duration>PT120S</meta:editing-duration>
    <meta:document-statistic meta:page-count="8" meta:paragraph-count="32" meta:word-count="2445" meta:character-count="16352" meta:row-count="116" meta:non-whitespace-character-count="13939"/>
  </office:meta>
</office:document-meta>
</file>